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vestiging voorlopig voorkeursrecht van het college van burgemeester en wethouders van de gemeente Barendrecht op het perceel aan de Gebroken Meeldijk 66 te Bar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endrecht maken hierbij bekend dat zij op 22 juli 2025 hebben besloten om op het perceel Gebroken Meeldijk 66, kadastraal bekend gemeente Barendrecht, sectie D, nummer 7045 het voorlopig voorkeursrecht te vestigen. </text:p>
            <text:p text:style-name="common-al">Dit besluit is uiterlijk op 25 juli ingeschreven in de openbare registers en in werking getreden. </text:p>
            <text:p text:style-name="tussenkopcur">
            <text:span text:style-name="nadrukvet">Ter inzage</text:span>
          </text:p>
            <text:p text:style-name="common-al">Het besluit van burgemeester en wethouders ligt met ingang van 23 juli gedurende 6 weken ter inzage bij de publieksbalie/het klantcontactcentrum. De stukken die betrekking hebben op de voorlopige aanwijzing zijn tevens raadpleegbaar via de website van de gemeente <text:a xlink:href="http://www.barendrecht.nl/ter-inzage" xlink:type="simple">www.barendrecht.nl/ter-inzage</text:a>. </text:p>
            <text:p text:style-name="tussenkopcur">
            <text:span text:style-name="nadrukvet">Gevolgen</text:span>
          </text:p>
            <text:p text:style-name="common-al">De vestiging van het (voorlopige) voorkeursrecht houdt in dat de eigenaar van het betrokken perceel,  wanneer hij dit perceel wil vervreemden, dit eerst aan de gemeente Barendrecht moet aanbieden. Het (voorlopige) voorkeursrecht heeft dus pas gevolgen als de eigenaar het perceel wil verkopen. </text:p>
            <text:p text:style-name="tussenkopcur">
            <text:span text:style-name="nadrukvet">Rechtsbescherming</text:span>
          </text:p>
            <text:p text:style-name="common-al">Burgemeester en wethouders zullen de gemeenteraad verzoeken om de vestiging van het (voorlopige) voorkeursrecht, binnen drie maanden, te bekrachtigen. In het kader van een zorgvuldige voorbereiding van het door de gemeenteraad te nemen besluit, worden belanghebbenden, op grond van artikel 4:8 van de Algemene wet bestuursrecht, in de gelegenheid gesteld om binnen een termijn van 4 weken, dus uiterlijk op 20 augustus, schriftelijk of mondeling hun zienswijzen ten aanzien van het voorgenomen raadsbesluit naar voren te brengen. Deze zienswijze kan schriftelijk gericht worden aan de raad van de gemeente Barendrecht (Postbus 501, 2990 EA Barendrecht). Mondeling kan een zienswijze kenbaar worden gemaakt via het Klantencontactcentrum van de gemeente, telefoonnummer 140180</text:p>
            <text:p text:style-name="common-al">Op grond van de Algemene wet bestuursrecht (Awb) kunnen belanghebbenden, gedurende een termijn van 6 weken nadat dit besluit bekend is gemaakt, tevens een bezwaarschrift indienen tegen het besluit tot voorlopige aanwijzing. </text:p>
            <text:p text:style-name="common-al">Het bezwaarschrift dient ondertekend te zijn en tenminste het volgende te bevatten:</text:p>
            <text:list text:style-name="id1-3-2-1-1-11">
              <text:list-item text:style-override="id1-3-2-1-1-11-1">
                <text:number>1.</text:number>
                <text:p text:style-name="al">naam en adres van de indiener;</text:p>
              </text:list-item>
              <text:list-item text:style-override="id1-3-2-1-1-11-2">
                <text:number>2.</text:number>
                <text:p text:style-name="al">de dagtekening;</text:p>
              </text:list-item>
              <text:list-item text:style-override="id1-3-2-1-1-11-3">
                <text:number>3.</text:number>
                <text:p text:style-name="al">omschrijving van het besluit waartegen bezwaar wordt gemaakt;</text:p>
              </text:list-item>
              <text:list-item text:style-override="id1-3-2-1-1-11-4">
                <text:number>4.</text:number>
                <text:p text:style-name="al">de gronden van het bezwaar.</text:p>
              </text:list-item>
            </text:list>
            <text:p text:style-name="common-al">Het bezwaarschrift moet uiterlijk op 3 september door het college van burgemeester en wethouders zijn ontvangen. Het bezwaarschrift moet worden gericht aan het college van burgemeester en wethouders van Barendrecht (Postbus 501, 2990 EA Barendrecht). </text:p>
            <text:p text:style-name="common-al">Als u een bezwaarschrift heeft ingediend, kunt u tevens, op grond van artikel 8:81 van de Algemene wet bestuursrecht, de Voorzieningenrechter van de Rechtbank Rotterdam verzoeken om een voorlopige voorziening te treffen, indien u van mening bent dat de onverwijlde spoed, gelet op de betrokken belangen, dat vereist. Als dit verzoek door de Voorzieningenrechter wordt toegewezen kan dit er bijvoorbeeld toe leiden dat het voorkeursrecht niet in werking treedt totdat er door het college van burgemeester en wethouders of de gemeenteraad een beslissing is genomen op het bezwaar. </text:p>
            <text:p text:style-name="last-al">In het geval dat u gebruik wil maken van de mogelijkheid om een verzoek om voorlopige voorziening in te dienen, kunt u dit verzoek richten aan de Voorzieningenrechter van de Rechtbank Rotterdam, afdeling bestuursrecht, team bestuur (Postbus 50951, 3007 BM Rotterdam). Voor het behandelen van een dergelijk verzoek wordt door de rechtbank griffierecht geheven. </text:p>
            <text:p text:style-name="tekst_bottom"/>
          </text:section>
        </text:section>
        <text:section text:name="zakelijke-mededeling-sluiting_id1-3-2-2" text:style-name="zakelijke-mededeling-sluiting">
          <text:section text:name="gegeven_id1-3-2-2-1" text:style-name="gegeven">
            <text:p text:style-name="dagtekening">
            <text:span text:style-name="plaats">Barendrecht,</text:span>
            <text:span text:style-name="datum">4 augustus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4310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0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10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arendrech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erceel</meta:user-defined>
    <meta:user-defined meta:name="DC.title">Kennisgeving vestiging voorlopig voorkeursrecht van het college van burgemeester en wethouders van de gemeente Barendrecht op het perceel aan de Gebroken Meeldijk 66 te Barendrecht</meta:user-defined>
    <meta:user-defined meta:name="OVERHEIDop.datumEindeReactietermijn">2025-09-03</meta:user-defined>
    <meta:user-defined meta:name="OVERHEIDop.TilID/OVERHEIDop.terinzageleggingOP">til-2025-26603</meta:user-defined>
    <meta:user-defined meta:name="DCTERMS.W3CDTF/DCTERMS.available">2025-08-04</meta:user-defined>
    <meta:user-defined meta:name="DCTERMS.W3CDTF/OVERHEIDop.jaargang">2025</meta:user-defined>
    <meta:user-defined meta:name="OVERHEIDop.publicationIssue">343106</meta:user-defined>
    <meta:user-defined meta:name="OVERHEIDop.GmbID/DC.identifier">gmb-2025-343106</meta:user-defined>
    <meta:user-defined meta:name="OVERHEIDop.versieInformatie"/>
  </office:meta>
</office:document-meta>
</file>