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schuur in het achtererfgebied, Brinkershof 17 2713TX te Zoetermeer op 31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5 is een aanvraag Omgevingsvergunning ontvangen voor het plaatsen van een schuur in het achtererfgebied op locatie Brinkershof 17 2713TX te Zoetermeer. De aanvraag is geregistreerd onder zaaknummer 2025-10491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310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0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0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4912</meta:user-defined>
    <meta:user-defined meta:name="DCTERMS.abstract">het plaatsen van een schuur in het achtererf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schuur in het achtererfgebied, Brinkershof 17 2713TX te Zoetermeer op 31-07-202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105</meta:user-defined>
    <meta:user-defined meta:name="OVERHEIDop.GmbID/DC.identifier">gmb-2025-343105</meta:user-defined>
    <meta:user-defined meta:name="OVERHEIDop.versieInformatie"/>
  </office:meta>
</office:document-meta>
</file>