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ivenkamp 637, 3607BR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locatie Duivenkamp 637, 3607BR Maarssen.</text:p>
            <text:p text:style-name="common-al">Datum besluit: 30 juli 2025</text:p>
            <text:p text:style-name="common-al">Zaaknummer: Z2025-00000932</text:p>
            <text:p text:style-name="common-al">U kunt bezwaar maken tot en met 11 september 2025</text:p>
            <text:p text:style-name="common-al">
            <text:span text:style-name="nadrukvet">Inzien</text:span>
          </text:p>
            <text:p text:style-name="common-al">U kunt de documenten met zaaknummer Z2025-00000932 tot 11 september 2025 inzien. Dit kan via de knop 'Bekijk documenten' aan de linkerkant van deze pagina, onder het kopje 'Extra informatie'. U kunt ook de link jeleefomgeving.nl/inzien/823214527/23089f5a-1adb-4672-9f53-8ea57618cd2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310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2</meta:user-defined>
    <meta:user-defined meta:name="DCTERMS.abstract">Betreft: Beschikking op aanvraag op locatie Duivenkamp 637, 3607BR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uivenkamp 637, 3607BR Maarssen - het plaatsen van een dakkapel</meta:user-defined>
    <meta:user-defined meta:name="OVERHEIDop.datumEindeReactietermijn">2025-09-11</meta:user-defined>
    <meta:user-defined meta:name="OVERHEIDop.terinzageleggingBG">https://jeleefomgeving.nl/inzien/823214527/23089f5a-1adb-4672-9f53-8ea57618cd24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03</meta:user-defined>
    <meta:user-defined meta:name="OVERHEIDop.GmbID/DC.identifier">gmb-2025-343103</meta:user-defined>
    <meta:user-defined meta:name="OVERHEIDop.versieInformatie"/>
  </office:meta>
</office:document-meta>
</file>