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Kapelweg 72, 1906EB Limmen, het vervangen van een palenhok, verzenddatum 31 juli 2025 (Z2025-000029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ver)bouwen van een bouwwerk</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43100</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100</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100</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991</meta:user-defined>
    <meta:user-defined meta:name="DCTERMS.abstract">Kapelweg 72, 1906EB Limmen, het vervangen van een palenhok, verzenddatum 31 juli 2025 (Z2025-00002991)</meta:user-defined>
    <dc:language>nl</dc:language>
    <meta:user-defined meta:name="OVERHEIDop.locatietype/OVERHEIDop.gebiedsmarkering">Vlak</meta:user-defined>
    <meta:user-defined meta:name="OVERHEIDop.locatietype/OVERHEIDop.gebiedsmarkering">Punt</meta:user-defined>
    <meta:user-defined meta:name="DC.title">Gemeente Castricum, aanvraag omgevingsvergunning (regulier) verleend, Kapelweg 72, 1906EB Limmen, het vervangen van een palenhok, verzenddatum 31 juli 2025 (Z2025-00002991)</meta:user-defined>
    <meta:user-defined meta:name="DCTERMS.W3CDTF/DCTERMS.available">2025-08-04</meta:user-defined>
    <meta:user-defined meta:name="DCTERMS.W3CDTF/OVERHEIDop.jaargang">2025</meta:user-defined>
    <meta:user-defined meta:name="OVERHEIDop.publicationIssue">343100</meta:user-defined>
    <meta:user-defined meta:name="OVERHEIDop.GmbID/DC.identifier">gmb-2025-343100</meta:user-defined>
    <meta:user-defined meta:name="OVERHEIDop.versieInformatie"/>
  </office:meta>
</office:document-meta>
</file>