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86, 3703 AK Zeist, het renoveren van het dak en het toepassen van gevel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Renesselaan 86, 3703 AK Zeist, het renoveren van het dak en het toepassen van gevelpannen </text:p>
            <text:p text:style-name="common-al"/>
            <text:p text:style-name="common-al">Ontvangen op: 3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Renesselaan 86, 3703 AK Zeist </text:p>
              </text:list-item>
              <text:list-item text:style-override="id1-3-2-1-1-5-2">
                <text:number>•</text:number>
                <text:p text:style-name="al">Omschrijving: het renoveren van het dak en het toepassen van gevelpan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89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309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9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99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86, 3703 AK Zeist, het renoveren van het dak en het toepassen van gevelpann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98</meta:user-defined>
    <meta:user-defined meta:name="OVERHEIDop.GmbID/DC.identifier">gmb-2025-343098</meta:user-defined>
    <meta:user-defined meta:name="OVERHEIDop.versieInformatie"/>
  </office:meta>
</office:document-meta>
</file>