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vrijstelling vergunning exploitatie inrichting voor  horeca inrichting met terras, Hoofdstraat 171 en 173 Sassenheim, Z2025-00001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Vrijstelling van het verbod om zonder vergunning een horeca-inrichting met terras te mogen exploiteren in Gebroeders Wop, Hoofdstraat 171-173 in Sassenheim</text:p>
            <text:p text:style-name="common-al"/>
            <text:p text:style-name="common-al">Ingangsdatum van: 31 juli 2025</text:p>
            <text:p text:style-name="common-al">Einddatum tot en met: -</text:p>
            <text:p text:style-name="common-al">
            <text:span text:style-name="nadrukcur">Datum besluit:</text:span>31 juli 2025</text:p>
            <text:p text:style-name="common-al">
            <text:span text:style-name="nadrukcur">Uiterlijke reactiedatum:</text:span>11 september 2025</text:p>
            <text:p text:style-name="common-al">Kenmerk besluit:Z2025-0000187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309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9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9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70</meta:user-defined>
    <dc:language>nl</dc:language>
    <meta:user-defined meta:name="OVERHEIDop.locatietype/OVERHEIDop.gebiedsmarkering">Punt</meta:user-defined>
    <meta:user-defined meta:name="DC.title">Afgehandelde vrijstelling vergunning exploitatie inrichting voor  horeca inrichting met terras, Hoofdstraat 171 en 173 Sassenheim, Z2025-00001870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96</meta:user-defined>
    <meta:user-defined meta:name="OVERHEIDop.GmbID/DC.identifier">gmb-2025-343096</meta:user-defined>
    <meta:user-defined meta:name="OVERHEIDop.versieInformatie"/>
  </office:meta>
</office:document-meta>
</file>