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grondverkoop bij Molenveldweg 16 E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verkopen:</text:p>
            <text:p text:style-name="al">Plaatselijk gelegen: achterzijde Molenveldweg 16 Ell</text:p>
            <text:p text:style-name="al">Kadastraal bekend: gemeente Hunsel, sectie F, nummer 1990</text:p>
            <text:p text:style-name="al">Grootte: ca. 72 m² </text:p>
            <text:p text:style-name="al">
            <text:span text:style-name="nadrukondlijn">Enige serieuze gegadigde</text:span>
          </text:p>
            <text:p text:style-name="al">Op grond van de onderstaande objectieve, toetsbare en redelijke criteria zijn burgemeester en wethouders van mening dat de aangrenzende eigenaren van Molenveldweg 16 te Ell als enige serieuze gegadigden in aanmerking komen voor aankoop en zijn daarom voornemens om na afloop van onderstaande termijn over te gaan tot verkoop van voormelde onroerende zaak.</text:p>
            <text:p text:style-name="al">
            <text:span text:style-name="nadrukondlijn">Objectieve, toetsbare en redelijke criteria:</text:span>
          </text:p>
            <text:p text:style-name="al"/>
            <text:list text:style-name="id1-3-2-2-1-10">
              <text:list-item text:style-override="id1-3-2-2-1-10-1">
                <text:number>-</text:number>
                <text:p text:style-name="al">De gemeente Leudal heeft in 2012 de nota ”verkoop reststroken” vastgesteld, waarbij criteria zijn vastgesteld voor de verkoop van reststroken. Eén van deze criteria is dat reststroken alleen worden verkocht aan eigenaren van aangrenzende percelen;</text:p>
              </text:list-item>
              <text:list-item text:style-override="id1-3-2-2-1-10-2">
                <text:number>-</text:number>
                <text:p text:style-name="al">De eigenaren van Molenveldweg 16 te Ell zijn de enige logische aangrenzende eigenaren van de betreffende reststrook.</text:p>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ok Molenveldweg 16 Ell”.</text:p>
            <text:p text:style-name="al">Vermeld in uw brief/e-mail tenminste:</text:p>
            <text:list text:style-name="id1-3-2-2-1-14">
              <text:list-item text:style-override="id1-3-2-2-1-14-1">
                <text:number>1.</text:number>
                <text:p text:style-name="al">De datum van publicatie;</text:p>
              </text:list-item>
              <text:list-item text:style-override="id1-3-2-2-1-14-2">
                <text:number>2.</text:number>
                <text:p text:style-name="al">Uw naam, adres en woonplaats;</text:p>
              </text:list-item>
              <text:list-item text:style-override="id1-3-2-2-1-14-3">
                <text:number>3.</text:number>
                <text:p text:style-name="al">Waarom u van mening bent dat u eveneens als serieuze gegadigde dient te worden aangemerkt;</text:p>
              </text:list-item>
              <text:list-item text:style-override="id1-3-2-2-1-14-4">
                <text:number>4.</text:number>
                <text:p text:style-name="al">Uw handtekening (ingeval van een brief);</text:p>
              </text:list-item>
              <text:list-item text:style-override="id1-3-2-2-1-14-5">
                <text:number>5.</text:number>
                <text:p text:style-name="al">Een uittreksel uit het register van de Kamer van Koophandel waaruit blijkt dat u vertegenwoordigingsbevoegd bent, ingeval u namens een bedrijf reageert.</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grondverkoop bij Molenveldweg 16 Ell</meta:user-defined>
    <meta:user-defined meta:name="DCTERMS.W3CDTF/DCTERMS.available">2025-08-04</meta:user-defined>
    <meta:user-defined meta:name="DCTERMS.W3CDTF/OVERHEIDop.jaargang">2025</meta:user-defined>
    <meta:user-defined meta:name="OVERHEIDop.publicationIssue">343092</meta:user-defined>
    <meta:user-defined meta:name="OVERHEIDop.GmbID/DC.identifier">gmb-2025-343092</meta:user-defined>
    <meta:user-defined meta:name="OVERHEIDop.versieInformatie"/>
  </office:meta>
</office:document-meta>
</file>