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Ligplaatsvergunning voor Tijdelijke ligplaatsvergunning Bonkevaart  voor 5 elektrische sloepen aan de Wirdumerpoortsdwinger 4, 8911 LK Leeuwarden (LIG-2025-031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tijdelijke ligplaatsvergunning verleend. De gemeente Leeuwarden geeft hiermee toestemming voor het innemen van een tijdelijke ligplaats voor 5 elektrische sloepen van Bonkevaart aan de Wirdumerpoortsdwinger 4, 8911 LK Leeuwarden van 1 mei 2025 t/m 31 oktober 2028. 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tijdelijke ligplaats wordt ingediend om toestemming te krijgen voor het gebruik van gemeentegrond. Met dit bericht laat de gemeente Leeuwarden u weten dat in uw omgeving een tijdelijke lig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1 september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0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31731</meta:user-defined>
    <dc:language>nl</dc:language>
    <meta:user-defined meta:name="OVERHEIDop.locatietype/OVERHEIDop.gebiedsmarkering">Punt</meta:user-defined>
    <meta:user-defined meta:name="DC.title">Verleende tijdelijke Ligplaatsvergunning voor Tijdelijke ligplaatsvergunning Bonkevaart  voor 5 elektrische sloepen aan de Wirdumerpoortsdwinger 4, 8911 LK Leeuwarden (LIG-2025-031731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91</meta:user-defined>
    <meta:user-defined meta:name="OVERHEIDop.GmbID/DC.identifier">gmb-2025-343091</meta:user-defined>
    <meta:user-defined meta:name="OVERHEIDop.versieInformatie"/>
  </office:meta>
</office:document-meta>
</file>