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houtopstanden en het inrichten van werkterreinen ten behoeve van de aanleg van een gasleiding aan het tracé-deel vanaf Veldweg en over het tracédeel langs N862 te Klazienaveen en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NIEUW-DORDRECHT</text:span>
          </text:p>
            <text:p text:style-name="common-al">16 januari 2025, <text:span text:style-name="nadrukvet">het tracé-deel vanaf Veldweg (door het bos aan de overzijde) en over het tracédeel langs N862, kadastrale gemeente Emmen, sectie AE, nr. 674, respectievelijk kadastrale gemeente Emmen, sectie AE, nr. 2313</text:span>, het verwijderen van houtopstanden en het inrichten van werkterreinen t.b.v. de aanleg van een gasleiding (2025-010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30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03</meta:user-defined>
    <dc:language>nl</dc:language>
    <meta:user-defined meta:name="OVERHEIDop.locatietype/OVERHEIDop.gebiedsmarkering">Perceel</meta:user-defined>
    <meta:user-defined meta:name="OVERHEIDop.locatietype/OVERHEIDop.gebiedsmarkering">Perceel</meta:user-defined>
    <meta:user-defined meta:name="DC.title">Toestemming voor het verwijderen van houtopstanden en het inrichten van werkterreinen ten behoeve van de aanleg van een gasleiding aan het tracé-deel vanaf Veldweg en over het tracédeel langs N862 te Klazienaveen en Nieuw-Dordrecht</meta:user-defined>
    <meta:user-defined meta:name="DCTERMS.W3CDTF/DCTERMS.available">2025-01-28</meta:user-defined>
    <meta:user-defined meta:name="DCTERMS.W3CDTF/OVERHEIDop.jaargang">2025</meta:user-defined>
    <meta:user-defined meta:name="OVERHEIDop.publicationIssue">34309</meta:user-defined>
    <meta:user-defined meta:name="OVERHEIDop.GmbID/DC.identifier">gmb-2025-34309</meta:user-defined>
    <meta:user-defined meta:name="OVERHEIDop.versieInformatie"/>
  </office:meta>
</office:document-meta>
</file>