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trap met bordes aan de voorgevel op de locatie Singel 32 te Dordrecht zaaknummer Z-25-4634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trap met bordes aan de voorgevel op de locatie Singel 32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sept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0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trap met bordes aan de voorgevel op de locatie Singel 32 te Dordrecht zaaknummer Z-25-463498</meta:user-defined>
    <meta:user-defined meta:name="DCTERMS.W3CDTF/DCTERMS.available">2025-08-04</meta:user-defined>
    <meta:user-defined meta:name="DCTERMS.W3CDTF/OVERHEIDop.jaargang">2025</meta:user-defined>
    <meta:user-defined meta:name="OVERHEIDop.publicationIssue">343088</meta:user-defined>
    <meta:user-defined meta:name="OVERHEIDop.GmbID/DC.identifier">gmb-2025-343088</meta:user-defined>
    <meta:user-defined meta:name="OVERHEIDop.versieInformatie"/>
  </office:meta>
</office:document-meta>
</file>