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Huisartsenpraktijk Haagse Beemden aan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Huisartsenpraktijk Haagse Beemden aan Hondsdonk 58 4824C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3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6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0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09</meta:user-defined>
    <meta:user-defined meta:name="DCTERMS.abstract">het uitbreiden van Huisartsenpraktijk Haagse B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uitbreiden van Huisartsenpraktijk Haagse Beemden aan Hondsdonk 58 4824CG Bred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83</meta:user-defined>
    <meta:user-defined meta:name="OVERHEIDop.GmbID/DC.identifier">gmb-2025-343083</meta:user-defined>
    <meta:user-defined meta:name="OVERHEIDop.versieInformatie"/>
  </office:meta>
</office:document-meta>
</file>