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104, 4128 B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(regulier) ontvangen voor het perceel Nieuwe Rijksweg 104, 4128 BP Lexmond. De aanvraag is geregistreerd onder zaaknummer OVR-2025-008604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308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8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604</meta:user-defined>
    <dc:language>nl</dc:language>
    <meta:user-defined meta:name="OVERHEIDop.locatietype/OVERHEIDop.gebiedsmarkering">Punt</meta:user-defined>
    <meta:user-defined meta:name="DC.title">Ingekomen aanvraag omgevingsvergunning Nieuwe Rijksweg 104, 4128 BP Lexmond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80</meta:user-defined>
    <meta:user-defined meta:name="OVERHEIDop.GmbID/DC.identifier">gmb-2025-343080</meta:user-defined>
    <meta:user-defined meta:name="OVERHEIDop.versieInformatie"/>
  </office:meta>
</office:document-meta>
</file>