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44383</text:p>
            <text:p text:style-name="common-al">Adres:   Gastelsedijk Zuid 8-001 Oud Gastel </text:p>
            <text:p text:style-name="common-al">Evenement:  Sfeerpop op 05 en 06-09-2025</text:p>
            <text:p text:style-name="common-al">verzenddatum: 31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30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4383</meta:user-defined>
    <meta:user-defined meta:name="DCTERMS.abstract">evenementenvergunning Sfeerpop op 05 en 06-09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73</meta:user-defined>
    <meta:user-defined meta:name="OVERHEIDop.GmbID/DC.identifier">gmb-2025-343073</meta:user-defined>
    <meta:user-defined meta:name="OVERHEIDop.versieInformatie"/>
  </office:meta>
</office:document-meta>
</file>