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wijzigen van de bestemming naar horecacategorie C1 met terras aan Turf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wijzigen van de bestemming naar horecacategorie C1 met terra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Turfstraat 10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31-07-2025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106996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07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06996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wijzigen van de bestemming naar horecacategorie C1 met terras aan Turfstraat 10 in Zutph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71</meta:user-defined>
    <meta:user-defined meta:name="OVERHEIDop.GmbID/DC.identifier">gmb-2025-343071</meta:user-defined>
    <meta:user-defined meta:name="OVERHEIDop.versieInformatie"/>
  </office:meta>
</office:document-meta>
</file>