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uitenunit met ombouw t.b.v. een warmtepomp aan Julianalaan 17,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17, 2341EN Oegstgeest - plaatsen buitenunit met ombouw t.b.v. een warmtepomp (23-01-2025/ Z/25/20580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30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5808</meta:user-defined>
    <meta:user-defined meta:name="DCTERMS.abstract">het plaatsen van een buitenunit met ombouw t.b.v. een warmtepomp</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uitenunit met ombouw t.b.v. een warmtepomp aan Julianalaan 17, 2341EN Oegstgeest</meta:user-defined>
    <meta:user-defined meta:name="DCTERMS.W3CDTF/DCTERMS.available">2025-01-28</meta:user-defined>
    <meta:user-defined meta:name="DCTERMS.W3CDTF/OVERHEIDop.jaargang">2025</meta:user-defined>
    <meta:user-defined meta:name="OVERHEIDop.externeBijlage">OEGSTGEEST_202501_GFO_ZAKEN_818155_1.Julianalaa...|exb-2025-3332</meta:user-defined>
    <meta:user-defined meta:name="OVERHEIDop.publicationIssue">34307</meta:user-defined>
    <meta:user-defined meta:name="OVERHEIDop.GmbID/DC.identifier">gmb-2025-34307</meta:user-defined>
    <meta:user-defined meta:name="OVERHEIDop.versieInformatie"/>
  </office:meta>
</office:document-meta>
</file>