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chovetweg 42 &amp; 44, 6471JR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realiseren van deuren (voorgevel) en koekoek (achtergevel) t.p.v. de kelder op de locatie Schovetweg 42 &amp; 44 in Eygelshoven is door de aanvrager op 18 juli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06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Schovetweg 42 &amp; 44, 6471JR Eygels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66</meta:user-defined>
    <meta:user-defined meta:name="OVERHEIDop.GmbID/DC.identifier">gmb-2025-343066</meta:user-defined>
    <meta:user-defined meta:name="OVERHEIDop.versieInformatie"/>
  </office:meta>
</office:document-meta>
</file>