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etering 26, 1862 HS Bergen (NH), het plaatsen van een dakkapel in het voordakvlak van de woning, verzenddatum 31 juli 2025 (Z2025-00003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305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5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5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2</meta:user-defined>
    <meta:user-defined meta:name="DCTERMS.abstract">Wetering 26, 1862 HS Bergen (NH), het plaatsen van een dakkapel in het voordakvlak van de woning, verzenddatum 31 juli 2025 (Z2025-00003672)</meta:user-defined>
    <dc:language>nl</dc:language>
    <meta:user-defined meta:name="OVERHEIDop.locatietype/OVERHEIDop.gebiedsmarkering">Vlak</meta:user-defined>
    <meta:user-defined meta:name="DC.title">Gemeente Bergen, aanvraag omgevingsvergunning (regulier) verleend, Wetering 26, 1862 HS Bergen (NH), het plaatsen van een dakkapel in het voordakvlak van de woning, verzenddatum 31 juli 2025 (Z2025-00003672)</meta:user-defined>
    <meta:user-defined meta:name="DCTERMS.W3CDTF/DCTERMS.available">2025-08-04</meta:user-defined>
    <meta:user-defined meta:name="DCTERMS.W3CDTF/OVERHEIDop.jaargang">2025</meta:user-defined>
    <meta:user-defined meta:name="OVERHEIDop.publicationIssue">343059</meta:user-defined>
    <meta:user-defined meta:name="OVERHEIDop.GmbID/DC.identifier">gmb-2025-343059</meta:user-defined>
    <meta:user-defined meta:name="OVERHEIDop.versieInformatie"/>
  </office:meta>
</office:document-meta>
</file>