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Plaatsen voorwerp op of aan de weg,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oorwerp op of aan de weg, bouwcontainer van 12 augustus 2025 tot en met 29 september 2025 in Alphen, parkeerplaats achter Hofstade 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305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komen aanvragen vergunningen APV en bijzondere wetten, Plaatsen voorwerp op of aan de weg, bouwcontain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56</meta:user-defined>
    <meta:user-defined meta:name="OVERHEIDop.GmbID/DC.identifier">gmb-2025-343056</meta:user-defined>
    <meta:user-defined meta:name="OVERHEIDop.versieInformatie"/>
  </office:meta>
</office:document-meta>
</file>