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Jazz@tZwet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 7 september 2025 12:00 – 19:00</text:p>
            <text:p text:style-name="common-al">Locatie/adres   : Veerdijk 103 Wormer</text:p>
            <text:p text:style-name="common-al">Verzenddatum   : 31 juli 2025</text:p>
            <text:p text:style-name="common-al">Datum melding vergunning     : 27 juni 2025</text:p>
            <text:p text:style-name="common-al">Zaaknummer   : 183991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305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5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5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39916</meta:user-defined>
    <dc:language>nl</dc:language>
    <meta:user-defined meta:name="OVERHEIDop.locatietype/OVERHEIDop.gebiedsmarkering">Adres</meta:user-defined>
    <meta:user-defined meta:name="DC.title">Evenementenvergunning - Jazz@tZwet 2025</meta:user-defined>
    <meta:user-defined meta:name="DCTERMS.W3CDTF/DCTERMS.available">2025-08-04</meta:user-defined>
    <meta:user-defined meta:name="DCTERMS.W3CDTF/OVERHEIDop.jaargang">2025</meta:user-defined>
    <meta:user-defined meta:name="OVERHEIDop.publicationIssue">343050</meta:user-defined>
    <meta:user-defined meta:name="OVERHEIDop.GmbID/DC.identifier">gmb-2025-343050</meta:user-defined>
    <meta:user-defined meta:name="OVERHEIDop.versieInformatie"/>
  </office:meta>
</office:document-meta>
</file>