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interne constructieve aanpassing aan Hoofdstraat 37 3741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maken van een interne constructieve aanpassing aan Hoofdstraat 37 3741AC Baarn. Kenmerk 1349283 en datum besluit 31-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30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283</meta:user-defined>
    <meta:user-defined meta:name="DCTERMS.abstract">het maken van een interne constructieve aanpass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maken van een interne constructieve aanpassing aan Hoofdstraat 37 3741AC Baarn</meta:user-defined>
    <meta:user-defined meta:name="DCTERMS.W3CDTF/DCTERMS.available">2025-08-04</meta:user-defined>
    <meta:user-defined meta:name="DCTERMS.W3CDTF/OVERHEIDop.jaargang">2025</meta:user-defined>
    <meta:user-defined meta:name="OVERHEIDop.publicationIssue">343048</meta:user-defined>
    <meta:user-defined meta:name="OVERHEIDop.GmbID/DC.identifier">gmb-2025-343048</meta:user-defined>
    <meta:user-defined meta:name="OVERHEIDop.versieInformatie"/>
  </office:meta>
</office:document-meta>
</file>