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O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6 augustus 2025 16:00-22:00</text:p>
            <text:p text:style-name="common-al">Locatie/adres  : Twiskeweg 8 OOstzaan</text:p>
            <text:p text:style-name="common-al">Verzenddatum  : 31 juli 2025</text:p>
            <text:p text:style-name="common-al">Datum melding vergunning   : 29 juli 2025</text:p>
            <text:p text:style-name="common-al">Zaaknummer  : 1856031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30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56031</meta:user-defined>
    <dc:language>nl</dc:language>
    <meta:user-defined meta:name="OVERHEIDop.locatietype/OVERHEIDop.gebiedsmarkering">Adres</meta:user-defined>
    <meta:user-defined meta:name="DC.title">Incidentele festiviteiten - OFC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45</meta:user-defined>
    <meta:user-defined meta:name="OVERHEIDop.GmbID/DC.identifier">gmb-2025-343045</meta:user-defined>
    <meta:user-defined meta:name="OVERHEIDop.versieInformatie"/>
  </office:meta>
</office:document-meta>
</file>