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kantoor met foliekassen aan tussen Halve Raak 56-60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kantoor met foliekassen aan tussen Halve Raak 56-60, Boskoop, geregistreerd onder nr. 048436447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voor 07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304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44737</meta:user-defined>
    <meta:user-defined meta:name="DCTERMS.abstract">Verlenging beslistermijn voor het bouwen van kantoor met foliekassen aan tussen Halve Raak 56-60, Boskoo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bouwen van kantoor met foliekassen aan tussen Halve Raak 56-60, Boskoop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44</meta:user-defined>
    <meta:user-defined meta:name="OVERHEIDop.GmbID/DC.identifier">gmb-2025-343044</meta:user-defined>
    <meta:user-defined meta:name="OVERHEIDop.versieInformatie"/>
  </office:meta>
</office:document-meta>
</file>