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ouwen van 5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Eindhoven zijn van plan een omgevingsvergunning te verlenen voor de volgende activiteiten:</text:p>
            <text:p text:style-name="common-al"/>
            <text:list text:style-name="id1-3-2-1-1-4">
              <text:list-item text:style-override="id1-3-2-1-1-4-1">
                <text:number>-</text:number>
                <text:p text:style-name="al"/>
                <text:p text:style-name="al">Bouwen</text:p>
              </text:list-item>
              <text:list-item text:style-override="id1-3-2-1-1-4-2">
                <text:number>-</text:number>
                <text:p text:style-name="al"/>
                <text:p text:style-name="al">Gebruik in strijd met bestemmingsplan - Buitenplanse afwijking</text:p>
              </text:list-item>
            </text:list>
            <text:p text:style-name="common-al">voor het bouwen van 53 appartementen </text:p>
            <text:p text:style-name="common-al">Zaaknummer: EHV-ZP2023-005942</text:p>
            <text:p text:style-name="common-al">Van 4 augustus 2025 tot en met 15 september 2025 kan iedereen de aanvraag, ontwerpbeschikking en de bijbehorende stukken inzien.</text:p>
            <text:p text:style-name="common-al">
            <text:span text:style-name="nadrukvet">Terinzagelegging</text:span>
          </text:p>
            <text:p text:style-name="common-al">Deze liggen dgitiaal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U kunt de ontwerp omgevingsvergunning bekijken op de landelijke website “Regels op de Kaart”:</text:p>
            <text:p text:style-name="common-al">
            <text:a xlink:href="https://omgevingswet.overheid.nl/regels-op-de-kaart/zoeken/document" xlink:type="simple">https://omgevingswet.overheid.nl/regels-op-de-kaart/zoeken/document</text:a>
          </text:p>
            <text:p text:style-name="common-al">Bij de zoekterm kunt u de naam van de ontwerp omgevingsvergunning ingeven.</text:p>
            <text:p text:style-name="common-al">Bekijk het ontwerpbesluit met de ruimtelijke onderbouwing digitaal</text:p>
            <text:p text:style-name="common-al">Dat doet u via het Digitaal Stelsel Omgevingswet of via</text:p>
            <text:p text:style-name="common-al">
            <text:a xlink:href="https://www.publicaties.eindhoven.nl" xlink:type="simple">https://www.publicaties.eindhoven.nl</text:a>.</text:p>
            <text:p text:style-name="common-al">De naam is: bouwen van 53 appartementen</text:p>
            <text:p text:style-name="common-al"/>
            <text:p text:style-name="common-al">Iedereen kan binnen bovengenoemde termijn van terinzagelegging zijn zienswijzen schriftelijk of mondeling indienen over de ontwerp-omgevingsvergunning. In de zienswijzen dient u aan te geven op welke onderdelen van het ontwerpbesluit de zienswijzen betrekking hebben.</text:p>
            <text:p text:style-name="common-al">U stuurt uw schriftelijke zienswijze naar:</text:p>
            <text:p text:style-name="common-al">Burgemeester en Wethouders van de gemeente Eindhoven</text:p>
            <text:p text:style-name="common-al">hoofd van de sector Intake, Vergunningen, Toezicht en Handhaving (IVTH)</text:p>
            <text:p text:style-name="common-al">afdeling Vergunningen</text:p>
            <text:p text:style-name="common-al">Postbus 90150</text:p>
            <text:p text:style-name="common-al">5600 RB  Eindhoven</text:p>
            <text:p text:style-name="common-al"> </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30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5942</meta:user-defined>
    <meta:user-defined meta:name="DCTERMS.abstract">bouwen van 53 appartementen</meta:user-defined>
    <dc:language>nl</dc:language>
    <meta:user-defined meta:name="DC.title">Ontwerpbesluit omgevingsvergunning: bouwen van 53 appartementen</meta:user-defined>
    <meta:user-defined meta:name="OVERHEIDop.datumEindeReactietermijn">2025-09-14</meta:user-defined>
    <meta:user-defined meta:name="OVERHEIDop.terinzageleggingBG">https://publicaties.eindhoven.nl/dossier/EHV-ZP2023-005942</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906</meta:user-defined>
    <meta:user-defined meta:name="OVERHEIDop.publicationIssue">343043</meta:user-defined>
    <meta:user-defined meta:name="OVERHEIDop.GmbID/DC.identifier">gmb-2025-343043</meta:user-defined>
    <meta:user-defined meta:name="OVERHEIDop.versieInformatie"/>
  </office:meta>
</office:document-meta>
</file>