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Geestdorp 33, 3444 BE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12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Geestdorp 33, 3444 BE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kappen van een boom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7-07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31-07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43041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041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041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-25-010126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Besluit (Geestdorp 33, 3444 BE Woerden)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3041</meta:user-defined>
    <meta:user-defined meta:name="OVERHEIDop.GmbID/DC.identifier">gmb-2025-343041</meta:user-defined>
    <meta:user-defined meta:name="OVERHEIDop.versieInformatie"/>
  </office:meta>
</office:document-meta>
</file>