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blaashal, Aanloop 1,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besluit genomen op de aanvraag. De vergunning is aangevraagd voor het verplaatsen van de blaashal op locatie Aanloop 1, 1183S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2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73</meta:user-defined>
    <meta:user-defined meta:name="DCTERMS.abstract">Betreft:  besluit op locatie Aanloop 1, 1183SZ Amstelveen</meta:user-defined>
    <dc:language>nl</dc:language>
    <meta:user-defined meta:name="DC.title">Aanvraag vergunning toegekend voor het verplaatsen van de blaashal, Aanloop 1, 1183SZ Amstelveen</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905</meta:user-defined>
    <meta:user-defined meta:name="OVERHEIDop.publicationIssue">343040</meta:user-defined>
    <meta:user-defined meta:name="OVERHEIDop.GmbID/DC.identifier">gmb-2025-343040</meta:user-defined>
    <meta:user-defined meta:name="OVERHEIDop.versieInformatie"/>
  </office:meta>
</office:document-meta>
</file>