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van trotters</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september t/m 30 oktober 2025</text:p>
            <text:p text:style-name="common-al">Locatie/adres  : Thv Kerststraat 54 en Zuideinde thv Zuideinde 211 Oostzaan</text:p>
            <text:p text:style-name="common-al">Verzenddatum  : 31 juli 2025</text:p>
            <text:p text:style-name="common-al">Datum melding vergunning    : 28 juli 2025</text:p>
            <text:p text:style-name="common-al">Zaaknummer  : 185492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303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3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3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4927</meta:user-defined>
    <dc:language>nl</dc:language>
    <meta:user-defined meta:name="OVERHEIDop.locatietype/OVERHEIDop.gebiedsmarkering">Adres</meta:user-defined>
    <meta:user-defined meta:name="OVERHEIDop.locatietype/OVERHEIDop.gebiedsmarkering">Punt</meta:user-defined>
    <meta:user-defined meta:name="DC.title">Objectvergunning – plaatsen van trotters</meta:user-defined>
    <meta:user-defined meta:name="DCTERMS.W3CDTF/DCTERMS.available">2025-08-04</meta:user-defined>
    <meta:user-defined meta:name="DCTERMS.W3CDTF/OVERHEIDop.jaargang">2025</meta:user-defined>
    <meta:user-defined meta:name="OVERHEIDop.publicationIssue">343038</meta:user-defined>
    <meta:user-defined meta:name="OVERHEIDop.GmbID/DC.identifier">gmb-2025-343038</meta:user-defined>
    <meta:user-defined meta:name="OVERHEIDop.versieInformatie"/>
  </office:meta>
</office:document-meta>
</file>