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woningbouw Rozenpas – Doetinchemseweg, Kilder’ en ontwerp ‘beleidsregels kwaliteit gemeentelijke woningbouwuitbreidinge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a, woningbouw Rozenpas – Doetinchemseweg, Kilder’ en de ontwerp ‘beleidsregels kwaliteit gemeentelijke woningbouwuitbreidingen Montferland’ vanaf 29 januari gedurende zes weken ter inzage liggen.</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Hoofdstuk 22a, woningbouw Rozenpas – Doetinchemseweg, Kilder’ voorziet in de planologische basis voor de realisatie van maximaal 85 woningen in verschillende woningbouwtypen in het gebied tussen de Doetinchemseweg en de Rozenpas, aangrenzend aan de kern Kilder. Dit TAM-omgevingsplan maakt deze ontwikkeling mogelijk.</text:p>
            <text:p text:style-name="common-al">
            <text:span text:style-name="nadrukcur">Doel beleidsregels</text:span>
          </text:p>
            <text:p text:style-name="common-al">Voor de gemeentelijke woningbouwuitbreidingen in Didam-Oost, Beek, Kilder en Stokkum zijn ontwerp ‘beleidsregels kwaliteit gemeentelijke woningbouwuitbreidingen Montferland’ opgesteld voor de aspecten ‘erfafscheidingen’, ‘verhard oppervlak’, ‘groene daken’ en ‘nestvoorzieningen’ om een kwalitatieve duurzame (openbare) buitenruimte en kwalitatieve duurzame bebouwing te kunnen waarborgen. </text:p>
            <text:p text:style-name="common-al">
            <text:span text:style-name="nadrukcur">Waar en wanneer ter inzage</text:span>
          </text:p>
            <text:p text:style-name="common-al">Het ‘Ontwerp TAM-omgevingsplan Hoofdstuk 22a, woningbouw Rozenpas – Doetinchemseweg, Kilder’ en de ontwerp ‘beleidsregels kwaliteit gemeentelijke woningbouwuitbreidingen Montferland’ liggen voor een ieder vanaf 29 januari tot en met 11 maart 2025 ter inzage bij de receptie van het gemeentehuis. Het ‘Ontwerp TAM-omgevingsplan Hoofdstuk 22a, woningbouw Rozenpas – Doetinchemseweg, Kilder’ is ook digitaal in te zien op de website <text:a xlink:href="https://omgevingswet.overheid.nl/regels-op-de-kaart/document?documentID=NL.IMRO.1955.opsgkldwonropadowg-on01" xlink:type="simple">omgevingswet.overheid.nl/regels-op-de-kaart</text:a>. Als u bij de zoekterm de naam invult of de code ‘NL.IMRO.1955.opsgkldwonropadowg-on01’ invoert, komt u direct bij het plan. Onder bijlage 3 bij de regels kunt u de ontwerp ‘beleidsregels kwaliteit gemeentelijke woningbouwuitbreidingen Montferland’ inzien.</text:p>
            <text:p text:style-name="common-al">
            <text:span text:style-name="nadrukcur">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8 januari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30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kldwonropadowg-on01</meta:user-defined>
    <meta:user-defined meta:name="OVERHEIDop.Plansoort/OVERHEIDop.plansoort">bestemmings- of omgevingsplan</meta:user-defined>
    <meta:user-defined meta:name="DCTERMS.abstract">Woningbouwuitbreiding Kilder</meta:user-defined>
    <dc:language>nl</dc:language>
    <meta:user-defined meta:name="OVERHEIDop.locatietype/OVERHEIDop.gebiedsmarkering">Vlak</meta:user-defined>
    <meta:user-defined meta:name="DC.title">‘Ontwerp TAM-omgevingsplan Hoofdstuk 22a, woningbouw Rozenpas – Doetinchemseweg, Kilder’ en ontwerp ‘beleidsregels kwaliteit gemeentelijke woningbouwuitbreidingen Montferland’</meta:user-defined>
    <meta:user-defined meta:name="DCTERMS.W3CDTF/DCTERMS.available">2025-01-28</meta:user-defined>
    <meta:user-defined meta:name="DCTERMS.W3CDTF/OVERHEIDop.jaargang">2025</meta:user-defined>
    <meta:user-defined meta:name="OVERHEIDop.publicationIssue">34303</meta:user-defined>
    <meta:user-defined meta:name="OVERHEIDop.GmbID/DC.identifier">gmb-2025-34303</meta:user-defined>
    <meta:user-defined meta:name="OVERHEIDop.versieInformatie"/>
  </office:meta>
</office:document-meta>
</file>