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ijdelijk afwijken (5 jaar) van het omgevingsplan tbv jaarlijks muziekevenement, Uilenstede nabij nr. 32, kad. perc. ASV00H1809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besluit genomen op de aanvraag. De vergunning is aangevraagd voor het tijdelijk afwijken (5 jaar) van het omgevingsplan t.b.v. jaarlijks muziekevenement op locatie Uilenstede nabij nr. 32, kad. perc. ASV00H18097,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8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8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02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2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87</meta:user-defined>
    <meta:user-defined meta:name="DCTERMS.abstract">Betreft:  besluit op locatie Uilenstede nabij nr. 32, kad. perc. ASV00H18097, Amstelveen</meta:user-defined>
    <dc:language>nl</dc:language>
    <meta:user-defined meta:name="DC.title">Aanvraag vergunning toegekend voor tijdelijk afwijken (5 jaar) van het omgevingsplan tbv jaarlijks muziekevenement, Uilenstede nabij nr. 32, kad. perc. ASV00H18097, Amstelveen</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902</meta:user-defined>
    <meta:user-defined meta:name="OVERHEIDop.publicationIssue">343029</meta:user-defined>
    <meta:user-defined meta:name="OVERHEIDop.GmbID/DC.identifier">gmb-2025-343029</meta:user-defined>
    <meta:user-defined meta:name="OVERHEIDop.versieInformatie"/>
  </office:meta>
</office:document-meta>
</file>