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evenementenvergunning Spulwike Surhuizum 18 tm 24 augustus 2025</text:p>
      <text:section text:name="zakelijke-mededeling_id1-3-2" text:style-name="zakelijke-mededeling">
        <text:section text:name="zakelijke-mededeling-tekst_id1-3-2-1" text:style-name="zakelijke-mededeling-tekst">
          <text:section text:name="tekst_id1-3-2-1-1" text:style-name="tekst">
            <text:p text:style-name="common-al">Op 31 juli 2025 is de volgende vergunning/ontheffing verleend:</text:p>
            <text:p text:style-name="common-al">Surhuizum, Bartemerwei 21 A, Spulwike met diverse activiteiten en een feesttent met live- en/of versterkte muziek van 18 tot en met 24 augustus 2025. Op 18 augustus wordt t.b.v. het Ringrijden gedeeltes van de Lustenburg, Bartemerwei, Doarpsstrjitte en C. Schuurmanwei afgesloten voor het verkeer, en ogelijk wordt de Lustenburg en een deel van de Bartemerwei afgesloten voor het verkeer tijdens de markt op zaterdag 23 augustus.</text:p>
            <text:p text:style-name="common-al">Bezwaar indienen</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343025</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025</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025</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2025-000991</meta:user-defined>
    <meta:user-defined meta:name="DCTERMS.abstract">Spulwike Surhuizum 18 tm 24 augustus 2025</meta:user-defined>
    <dc:language>nl</dc:language>
    <meta:user-defined meta:name="OVERHEIDop.locatietype/OVERHEIDop.gebiedsmarkering">Punt</meta:user-defined>
    <meta:user-defined meta:name="DC.title">Gemeente Achtkarspelen - Verleende evenementenvergunning Spulwike Surhuizum 18 tm 24 augustus 2025</meta:user-defined>
    <meta:user-defined meta:name="DCTERMS.W3CDTF/DCTERMS.available">2025-08-04</meta:user-defined>
    <meta:user-defined meta:name="DCTERMS.W3CDTF/OVERHEIDop.jaargang">2025</meta:user-defined>
    <meta:user-defined meta:name="OVERHEIDop.publicationIssue">343025</meta:user-defined>
    <meta:user-defined meta:name="OVERHEIDop.GmbID/DC.identifier">gmb-2025-343025</meta:user-defined>
    <meta:user-defined meta:name="OVERHEIDop.versieInformatie"/>
  </office:meta>
</office:document-meta>
</file>