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de publicatie nr 309981, gepubliceerd op 15 juli 2025 (IJweg 895 in plaats van IJweg 820), Verleende evenementenvergunning, Oogstfest 2025 op 10 augustus 2025, verzenddatum 11-07-2025, Plesmanhoek aan de IJweg 820, 2131 LT te Hoofddorp, zaaknummer 12013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02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2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2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 van de publicatie nr 309981, gepubliceerd op 15 juli 2025 (IJweg 895 in plaats van IJweg 820), Verleende evenementenvergunning, Oogstfest 2025 op 10 augustus 2025, verzenddatum 11-07-2025, Plesmanhoek aan de IJweg 820, 2131 LT te Hoofddorp, zaaknummer 12013674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24</meta:user-defined>
    <meta:user-defined meta:name="OVERHEIDop.GmbID/DC.identifier">gmb-2025-343024</meta:user-defined>
    <meta:user-defined meta:name="OVERHEIDop.versieInformatie"/>
  </office:meta>
</office:document-meta>
</file>