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- Saxo Dam tot Dam FietsClassic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1 september 2025 8:00- 15:00</text:p>
            <text:p text:style-name="common-al">Locatie/adres  : Door gemeente Oostzaan en Wormerland</text:p>
            <text:p text:style-name="common-al">Verzenddatum  : 31 juli 2025</text:p>
            <text:p text:style-name="common-al">Datum melding vergunning     : 23 juli 2025</text:p>
            <text:p text:style-name="common-al">Zaaknummer  : 1853906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301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1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1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53906</meta:user-defined>
    <dc:language>nl</dc:language>
    <meta:user-defined meta:name="OVERHEIDop.locatietype/OVERHEIDop.gebiedsmarkering">Buurt</meta:user-defined>
    <meta:user-defined meta:name="OVERHEIDop.locatietype/OVERHEIDop.gebiedsmarkering">Lijn</meta:user-defined>
    <meta:user-defined meta:name="DC.title">Verklaring van geen bezwaar - Saxo Dam tot Dam FietsClassic 202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16</meta:user-defined>
    <meta:user-defined meta:name="OVERHEIDop.GmbID/DC.identifier">gmb-2025-343016</meta:user-defined>
    <meta:user-defined meta:name="OVERHEIDop.versieInformatie"/>
  </office:meta>
</office:document-meta>
</file>