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ssenweg 311, 3791PJ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met zaaknummer Z2025-00006292 voor een Aanvraag beschikking behandelen op locatie Hessenweg 311, 3791PJ Achterveld. De vergunning is Akkoor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de regels in het omgevingsplan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1 jul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301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92</meta:user-defined>
    <meta:user-defined meta:name="DCTERMS.abstract">Betreft: Beschikking op aanvraag op locatie Hessenweg 311, 3791PJ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Hessenweg 311, 3791PJ Achtervel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11</meta:user-defined>
    <meta:user-defined meta:name="OVERHEIDop.GmbID/DC.identifier">gmb-2025-343011</meta:user-defined>
    <meta:user-defined meta:name="OVERHEIDop.versieInformatie"/>
  </office:meta>
</office:document-meta>
</file>