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Gijsbrecht van Amstelstraat 13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>(afsluiten tussen Neuweg en de Jacob Catsstraat / Gladiolusweg i.v.m. evenement Gijsbrecht Straattheaterfestival)</text:p>
            <text:p text:style-name="al">Op zaterdag 13 september 2025 wordt de Gijsbrecht van Amstelstraat van 10.00 uur t/m 22.00 uur gesloten voor het verkeer.</text:p>
            <text:p text:style-name="al">Parkeren in het afgesloten deel is dan ook niet toegestaan. </text:p>
            <text:p text:style-name="al">Het verkeer wordt door het plaatsen van informatie- en omleidingsborden geïnformeerd en omgeleid.</text:p>
            <text:p text:style-name="al">Er zijn verkeersregelaars aanwezig om het verkeer te geleiden en te informeren.</text:p>
            <text:p text:style-name="al">Voor meer informatie kunt u contact opnemen met het cluster Evenementen van de gemeente Hilversum, bereikbaar tijdens kantooruren via telefoonnummer 14035 of door te mailen naar <text:a xlink:href="mailto:evenementen@hilversum.nl" xlink:type="simple">evenementen@hilversum.nl</text:a>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300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Verkeer | Organisatie en beleid</meta:user-defined>
    <meta:user-defined meta:name="OVERHEIDop.referentienummer">1838813</meta:user-defined>
    <meta:user-defined meta:name="DCTERMS.abstract">Tijdelijke verkeersmaatregel Gijsbrecht van Amstelstraat wegens straat theater.</meta:user-defined>
    <dc:language>nl</dc:language>
    <meta:user-defined meta:name="OVERHEIDop.locatietype/OVERHEIDop.gebiedsmarkering">Lijn</meta:user-defined>
    <meta:user-defined meta:name="DC.title">Tijdelijke verkeersmaatregel Gijsbrecht van Amstelstraat 13 september 2025</meta:user-defined>
    <meta:user-defined meta:name="DCTERMS.W3CDTF/DCTERMS.available">2025-08-04</meta:user-defined>
    <meta:user-defined meta:name="OVERHEIDop.externeBijlage">Situatie schets|exb-2025-28899</meta:user-defined>
    <meta:user-defined meta:name="DCTERMS.W3CDTF/OVERHEIDop.jaargang">2025</meta:user-defined>
    <meta:user-defined meta:name="OVERHEIDop.publicationIssue">343009</meta:user-defined>
    <meta:user-defined meta:name="OVERHEIDop.GmbID/DC.identifier">gmb-2025-343009</meta:user-defined>
    <meta:user-defined meta:name="OVERHEIDop.versieInformatie"/>
  </office:meta>
</office:document-meta>
</file>