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esveldweg 67, 4233 HG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5 heeft de gemeente een aanvraag omgevingsvergunning (regulier) ontvangen voor het perceel Liesveldweg 67, 4233 HG Ameide. De aanvraag is geregistreerd onder zaaknummer OVR-2025-008602. De aanvraag betreft het tijdelijke huisvesting Het Liesveld-De Hummeltjeshoeve in Het Span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300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0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0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602</meta:user-defined>
    <dc:language>nl</dc:language>
    <meta:user-defined meta:name="OVERHEIDop.locatietype/OVERHEIDop.gebiedsmarkering">Punt</meta:user-defined>
    <meta:user-defined meta:name="DC.title">Ingekomen aanvraag omgevingsvergunning Liesveldweg 67, 4233 HG Ameid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07</meta:user-defined>
    <meta:user-defined meta:name="OVERHEIDop.GmbID/DC.identifier">gmb-2025-343007</meta:user-defined>
    <meta:user-defined meta:name="OVERHEIDop.versieInformatie"/>
  </office:meta>
</office:document-meta>
</file>