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ude van Troostwijkstraat 21a, 3626AT Nieuwer Ter Aa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Doude van Troostwijkstraat 21a, 3626AT Nieuwer Ter Aa.</text:p>
            <text:p text:style-name="common-al">Datum besluit: 30 juli 2025</text:p>
            <text:p text:style-name="common-al">Zaaknummer: Z2025-00000948</text:p>
            <text:p text:style-name="common-al">U kunt bezwaar maken tot en met 11 september 2025</text:p>
            <text:p text:style-name="common-al">
            <text:span text:style-name="nadrukvet">Inzien</text:span>
          </text:p>
            <text:p text:style-name="common-al">U kunt de documenten met zaaknummer Z2025-00000948 tot 11 september 2025 inzien. Dit kan via de knop 'Bekijk documenten' aan de linkerkant van deze pagina, onder het kopje 'Extra informatie'. U kunt ook de link jeleefomgeving.nl/inzien/823214527/019b20b4-6591-46a2-b748-f584e1c5cbb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300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8</meta:user-defined>
    <meta:user-defined meta:name="DCTERMS.abstract">Betreft: Beschikking op aanvraag op locatie Doude van Troostwijkstraat 21a, 3626AT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ude van Troostwijkstraat 21a, 3626AT Nieuwer Ter Aa - het realiseren van een dakkapel aan de voorzijde van de woning</meta:user-defined>
    <meta:user-defined meta:name="OVERHEIDop.datumEindeReactietermijn">2025-09-11</meta:user-defined>
    <meta:user-defined meta:name="OVERHEIDop.terinzageleggingBG">https://jeleefomgeving.nl/inzien/823214527/019b20b4-6591-46a2-b748-f584e1c5cbb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04</meta:user-defined>
    <meta:user-defined meta:name="OVERHEIDop.GmbID/DC.identifier">gmb-2025-343004</meta:user-defined>
    <meta:user-defined meta:name="OVERHEIDop.versieInformatie"/>
  </office:meta>
</office:document-meta>
</file>