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urtfeest Valeriuslaan d.d. 6 september 2025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31 juli 2025</text:p>
            <text:p text:style-name="common-al">Omschrijving: Buurtfeest Valeriuslaan</text:p>
            <text:p text:style-name="common-al">Locatie: Valeriuslaan 76, 7333 EJ Apeldoorn</text:p>
            <text:p text:style-name="common-al">Zaaknummer: 02005824006</text:p>
            <text:p text:style-name="common-al">Datum evenement: 6 september 2025</text:p>
            <text:p text:style-name="common-al">Tijdstip evenement: 14.30 tot 23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3000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0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0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824006</meta:user-defined>
    <dc:language>nl</dc:language>
    <meta:user-defined meta:name="OVERHEIDop.locatietype/OVERHEIDop.gebiedsmarkering">Punt</meta:user-defined>
    <meta:user-defined meta:name="DC.title">Besluit evenementenvergunning buurtfeest Valeriuslaan d.d. 6 september 2025 Apeldoor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3000</meta:user-defined>
    <meta:user-defined meta:name="OVERHEIDop.GmbID/DC.identifier">gmb-2025-343000</meta:user-defined>
    <meta:user-defined meta:name="OVERHEIDop.versieInformatie"/>
  </office:meta>
</office:document-meta>
</file>