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geweg 9, 9953TE Baflo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5 een besluit genomen over de aanvraag voor het herbouwen van een bewaarplaats op de locatie Hoogeweg 9, 9953TE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9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257</meta:user-defined>
    <meta:user-defined meta:name="DCTERMS.abstract">het herbouwen van een bewaarplaats, Hoogeweg 9, 9953TE Baflo (11 september 2025)</meta:user-defined>
    <dc:language>nl</dc:language>
    <meta:user-defined meta:name="DC.title">Besluit op omgevingsvergunning, Hoogeweg 9, 9953TE Baflo (BOPA)</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98</meta:user-defined>
    <meta:user-defined meta:name="OVERHEIDop.publicationIssue">342997</meta:user-defined>
    <meta:user-defined meta:name="OVERHEIDop.GmbID/DC.identifier">gmb-2025-342997</meta:user-defined>
    <meta:user-defined meta:name="OVERHEIDop.versieInformatie"/>
  </office:meta>
</office:document-meta>
</file>