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aststelling geen sprake van een verzoek, wijzigen van de in-/uitrit bij de woning, Rembrandtstraat 9 1789AG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Vaststelling geen sprake van een verzoek</text:span>
          </text:p>
            <text:p text:style-name="common-al">Burgemeester en wethouders van Den Helder maken bekend dat voor het volgende verzoek voor een omgevingsvergunning is vastgesteld dat er geen sprake is van een verzoek.</text:p>
            <text:p text:style-name="common-al">Rembrandtstraat 9 1789AG Huisduinen, wijzigen van de in-/uitrit bij de woning</text:p>
            <text:p text:style-name="last-al">Verzenddatum: 01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299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9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9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5-0044</meta:user-defined>
    <meta:user-defined meta:name="DCTERMS.abstract">wijzigen van de in-/uitrit bij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vaststelling geen sprake van een verzoek, wijzigen van de in-/uitrit bij de woning, Rembrandtstraat 9 1789AG Huisduin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995</meta:user-defined>
    <meta:user-defined meta:name="OVERHEIDop.GmbID/DC.identifier">gmb-2025-342995</meta:user-defined>
    <meta:user-defined meta:name="OVERHEIDop.versieInformatie"/>
  </office:meta>
</office:document-meta>
</file>