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-en uitrit met behoud van een groenstrook, Kudelstaartseweg 150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1 juli 2025 een aanvraag voor een omgevingsvergunning ontvangen. De vergunning is aangevraagd voor het verbreden van de in-en uitrit met behoud van een groenstrook op locatie Kudelstaartseweg 150, 1433GN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654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54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299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9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9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544</meta:user-defined>
    <meta:user-defined meta:name="DCTERMS.abstract">Betreft: aanvraag op locatie Kudelstaartseweg 150, 1433GN Kudelst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de in-en uitrit met behoud van een groenstrook, Kudelstaartseweg 150, 1433GN Kudelstaa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92</meta:user-defined>
    <meta:user-defined meta:name="OVERHEIDop.GmbID/DC.identifier">gmb-2025-342992</meta:user-defined>
    <meta:user-defined meta:name="OVERHEIDop.versieInformatie"/>
  </office:meta>
</office:document-meta>
</file>