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bouwen woning, Tureluurweg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januari 2025</text:p>
            <text:p text:style-name="common-al">Activiteit: Het herbouwen van een woning</text:p>
            <text:p text:style-name="common-al">Adres: Tureluurweg 3 in Bunnik</text:p>
            <text:p text:style-name="common-al">Zaaknummer: OV 1342180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29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rbouwen woning, Tureluurweg 3 in Bunni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99</meta:user-defined>
    <meta:user-defined meta:name="OVERHEIDop.GmbID/DC.identifier">gmb-2025-34299</meta:user-defined>
    <meta:user-defined meta:name="OVERHEIDop.versieInformatie"/>
  </office:meta>
</office:document-meta>
</file>