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kermis Cadzand (feestavond) in het Zwingebouw aan Prinsestraat 23, 4506 AG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Dorpskermis Cadzand" (feestavond) op 6 september 2025 in het Zwingebouw aan Prinsestraat 23  te Cadzand, datum verzending besluit: 31 juli 2025 (nummer CLZ-0000895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9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956</meta:user-defined>
    <dc:language>nl</dc:language>
    <meta:user-defined meta:name="OVERHEIDop.locatietype/OVERHEIDop.gebiedsmarkering">Punt</meta:user-defined>
    <meta:user-defined meta:name="DC.title">Evenementenvergunning dorpskermis Cadzand (feestavond) in het Zwingebouw aan Prinsestraat 23, 4506 AG Cadzand</meta:user-defined>
    <meta:user-defined meta:name="DCTERMS.W3CDTF/DCTERMS.available">2025-08-04</meta:user-defined>
    <meta:user-defined meta:name="DCTERMS.W3CDTF/OVERHEIDop.jaargang">2025</meta:user-defined>
    <meta:user-defined meta:name="OVERHEIDop.publicationIssue">342988</meta:user-defined>
    <meta:user-defined meta:name="OVERHEIDop.GmbID/DC.identifier">gmb-2025-342988</meta:user-defined>
    <meta:user-defined meta:name="OVERHEIDop.versieInformatie"/>
  </office:meta>
</office:document-meta>
</file>