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3466, Rembrandthof 3, 1181ZL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5-00003466 voor het aanpassen van de hoofdentree van het Rembrandthof op locatie Rembrandthof 3, 1181ZL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2986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986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986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3466</meta:user-defined>
    <meta:user-defined meta:name="DCTERMS.abstract">Betreft: Beschikking verlenging beslistermijn op locatie Rembrandthof 3, 1181ZL Amstelve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termijnverlenging Z2025-00003466, Rembrandthof 3, 1181ZL Amstelveen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986</meta:user-defined>
    <meta:user-defined meta:name="OVERHEIDop.GmbID/DC.identifier">gmb-2025-342986</meta:user-defined>
    <meta:user-defined meta:name="OVERHEIDop.versieInformatie"/>
  </office:meta>
</office:document-meta>
</file>