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op locatie Zundert (ZDT02) E 4837</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718 voor het kappen van meerdere bomen op locatie Zundert (ZDT02) E 4837. De vergunning is Verleend en verzonden op 31-07-2025.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1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298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8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8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0718</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kappen van meerdere bomen op locatie Zundert (ZDT02) E 4837</meta:user-defined>
    <meta:user-defined meta:name="DCTERMS.W3CDTF/DCTERMS.available">2025-08-04</meta:user-defined>
    <meta:user-defined meta:name="DCTERMS.W3CDTF/OVERHEIDop.jaargang">2025</meta:user-defined>
    <meta:user-defined meta:name="OVERHEIDop.publicationIssue">342984</meta:user-defined>
    <meta:user-defined meta:name="OVERHEIDop.GmbID/DC.identifier">gmb-2025-342984</meta:user-defined>
    <meta:user-defined meta:name="OVERHEIDop.versieInformatie"/>
  </office:meta>
</office:document-meta>
</file>