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zza Beppe voor het schenken van alcoholische dranken op de locatie Wijdstraat 17, 2801K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Pizza Beppe mag alcoholische dranken schenken op de locatie Wijdstraat 17, 2801KA Gouda.</text:p>
            <text:p text:style-name="common-al">De vergunning is verzonden op 31-07-2025. Het zaaknummer van de vergunning is 1426295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31-07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298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2857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izza Beppe voor het schenken van alcoholische dranken op de locatie Wijdstraat 17, 2801KA Gouda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983</meta:user-defined>
    <meta:user-defined meta:name="OVERHEIDop.GmbID/DC.identifier">gmb-2025-342983</meta:user-defined>
    <meta:user-defined meta:name="OVERHEIDop.versieInformatie"/>
  </office:meta>
</office:document-meta>
</file>