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Solcamastraat 15D,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s, Solcamastraat 15D, Sumar</text:p>
            <text:p text:style-name="common-al">Zaaknummer: TZ2025-001449</text:p>
            <text:p text:style-name="common-al">Zaakadres: Solcamastraat 15D, Sumar</text:p>
            <text:p text:style-name="common-al">Omschrijving: het kappen van een es</text:p>
            <text:p text:style-name="common-al">Datum ontvangst: 11-06-2025</text:p>
            <text:p text:style-name="common-al">Datum bekendmaking: 13-0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29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449</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es, Solcamastraat 15D, Sumar</meta:user-defined>
    <meta:user-defined meta:name="DCTERMS.W3CDTF/DCTERMS.available">2025-08-13</meta:user-defined>
    <meta:user-defined meta:name="DCTERMS.W3CDTF/OVERHEIDop.jaargang">2025</meta:user-defined>
    <meta:user-defined meta:name="OVERHEIDop.publicationIssue">342980</meta:user-defined>
    <meta:user-defined meta:name="OVERHEIDop.GmbID/DC.identifier">gmb-2025-342980</meta:user-defined>
    <meta:user-defined meta:name="OVERHEIDop.versieInformatie"/>
  </office:meta>
</office:document-meta>
</file>