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edempte Oude Gracht 60D 2011GT Haarlem, 0392-2025-0039977, het wijzigen van de indeling en het isoleren van de woning, verzonden 31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4297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7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7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39977</meta:user-defined>
    <meta:user-defined meta:name="DCTERMS.abstract">het wijzigen van de indeling en het isoler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Gedempte Oude Gracht 60D 2011GT Haarlem, 0392-2025-0039977, het wijzigen van de indeling en het isoleren van de woning, verzonden 31-07-2025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979</meta:user-defined>
    <meta:user-defined meta:name="OVERHEIDop.GmbID/DC.identifier">gmb-2025-342979</meta:user-defined>
    <meta:user-defined meta:name="OVERHEIDop.versieInformatie"/>
  </office:meta>
</office:document-meta>
</file>