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, Rossum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eilingweg 1, 5328 JB, Rossum.</text:p>
            <text:p text:style-name="common-al">Verzonden naar aanvrager op: 31 juli 2025.</text:p>
            <text:p text:style-name="common-al">Algemene informatie: Vergunning wordt verleend voor het organiseren van Truckshow Rossum op 8 augustus 2025 van 16.00 uur tot 01.00 uur de volgende dag op het weiland, tegenover de boerderij op het adres Veilingweg 1 te Rossum.</text:p>
            <text:p text:style-name="common-al">Categorie: Artikel 2:25 APV, evenementenvergunning.</text:p>
            <text:p text:style-name="common-al">Kenmerk gemeente: 128921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9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APV vergunning: Evenementenvergunning, Rossum, Veilingweg 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975</meta:user-defined>
    <meta:user-defined meta:name="OVERHEIDop.GmbID/DC.identifier">gmb-2025-342975</meta:user-defined>
    <meta:user-defined meta:name="OVERHEIDop.versieInformatie"/>
  </office:meta>
</office:document-meta>
</file>