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transportverdeelstation en een 1,8mtr hoog hekwerk - Doornhoek 4125, 5465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besloten om een aangevraagde omgevingsvergunning voor het adres Doornhoek 4125, 5465TE Veghel te verlenen. </text:p>
            <text:p text:style-name="common-al">
            <text:span text:style-name="nadrukvet"> Gegevens aanvraag</text:span>
          </text:p>
            <text:p text:style-name="common-al"> Omschrijving: bouwen van een transportverdeelstation en een 1,8mtr hoog hekwerk</text:p>
            <text:p text:style-name="common-al"> Locatie: Doornhoek 4125, 5465TE Veghel</text:p>
            <text:p text:style-name="common-al"> Zaaknummer: OW-2025-1977</text:p>
            <text:p text:style-name="common-al">Verzenddatum van het besluit: 3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7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9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77</meta:user-defined>
    <meta:user-defined meta:name="DCTERMS.abstract">Gemeente Meierijstad - te verlenen - omgevingsvergunning - bouwen van een transportverdeelstation en een 1,8mtr hoog hekwerk - Doornhoek 4125, 5465TE Veghel</meta:user-defined>
    <dc:language>nl</dc:language>
    <meta:user-defined meta:name="OVERHEIDop.locatietype/OVERHEIDop.gebiedsmarkering">Adres</meta:user-defined>
    <meta:user-defined meta:name="DC.title">Gemeente Meierijstad - te verlenen - omgevingsvergunning - bouwen van een transportverdeelstation en een 1,8mtr hoog hekwerk - Doornhoek 4125, 5465TE Veghel</meta:user-defined>
    <meta:user-defined meta:name="DCTERMS.W3CDTF/DCTERMS.available">2025-08-04</meta:user-defined>
    <meta:user-defined meta:name="DCTERMS.W3CDTF/OVERHEIDop.jaargang">2025</meta:user-defined>
    <meta:user-defined meta:name="OVERHEIDop.publicationIssue">342973</meta:user-defined>
    <meta:user-defined meta:name="OVERHEIDop.GmbID/DC.identifier">gmb-2025-342973</meta:user-defined>
    <meta:user-defined meta:name="OVERHEIDop.versieInformatie"/>
  </office:meta>
</office:document-meta>
</file>