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renoveren van 74 woningen op diverse locatie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7-2025 een besluit genomen op de aanvraag omgevingsvergunning voor het renoveren van 74 woningen op de locaties op de volgende adressen:  </text:p>
            <text:p text:style-name="common-al">- Beerse – 5751ZJ in Deurne (huisnummers 2 t/m 24).   </text:p>
            <text:p text:style-name="common-al">- Beerse – 5751ZK in Deurne (huisnummers 1, 1a, 11 en 11a).   </text:p>
            <text:p text:style-name="common-al">- Dieze – 5751XD in Deurne (huisnummer 2, 2a, 6, 10, 12, 14, 16, 18, 20 en   </text:p>
            <text:p text:style-name="common-al">20a).    </text:p>
            <text:p text:style-name="common-al">- Dieze – 5751XE in Deurne (huisnummers 11 t/m 21).   </text:p>
            <text:p text:style-name="common-al">- Dommel – 5751WX in Deurne (huisnummers 36 t/m 48).   </text:p>
            <text:p text:style-name="common-al">- Donge – 5751WB in Deurne (huisnummers 21, 21a, 23, 25, 27, 33 en 33a).   </text:p>
            <text:p text:style-name="common-al">- Donge – 5751WD in Deurne (huisnummers 24, 24a, 32, 32a, 34, 36, en 38).   </text:p>
            <text:p text:style-name="common-al">- Weerijs – 5751VW in Deurne (huisnummers 45 t/m 53a). . De zaak is geregistreerd onder nummer HZ-2025-0840. De vergunning is verleend. Het besluit gaat ove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augustus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297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840</meta:user-defined>
    <meta:user-defined meta:name="DCTERMS.abstract">het renoveren van 74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renoveren van 74 woningen op diverse locaties.</meta:user-defined>
    <meta:user-defined meta:name="OVERHEIDop.datumEindeReactietermijn">2025-09-14</meta:user-defined>
    <meta:user-defined meta:name="OVERHEIDop.terinzageleggingBG">https://mijnpublicaties.nl/Publicatie/94b583b7-f67e-4fba-dcd8-08ddca7b203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72</meta:user-defined>
    <meta:user-defined meta:name="OVERHEIDop.GmbID/DC.identifier">gmb-2025-342972</meta:user-defined>
    <meta:user-defined meta:name="OVERHEIDop.versieInformatie"/>
  </office:meta>
</office:document-meta>
</file>