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Hedel, Kasteellaan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uit genomen op grond van de Algemene Plaatselijke Verordening (APV):</text:p>
            <text:p text:style-name="common-al">Adres: Kasteellaan 2, 5321 GL, Hedel.</text:p>
            <text:p text:style-name="common-al">Verzonden naar aanvrager op: 31 juli 2025.</text:p>
            <text:p text:style-name="common-al">Algemene informatie: Vergunning wordt verleend voor het organiseren van de Kindervakantieweek Hedel op Basisschool de Pollenhof, Basisschool De Lispeltuut en Gelre's End in Hedel van 11 tot en met 15 augustus 2025. Het evenement mag gehouden worden binnen de volgende tijden: 11 augustus 2025 van 09.00 uur - 17.00 uur; 12 augustus 2025 van 09.00 uur - 17.00 uur; 13 augustus 2025 van 09.00 uur - 17.00 uur; 14 augustus 2025 van 09.00 uur - 22.00 uur; 15 augustus 2025 van 10.00 uur - 21.00 uur.</text:p>
            <text:p text:style-name="common-al">Categorie: Artikel 2:25 APV, evenementenvergunning.</text:p>
            <text:p text:style-name="common-al">Kenmerk gemeente: 1342995.</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Evenementenvergunning, Hedel, Kasteellaan 2</meta:user-defined>
    <meta:user-defined meta:name="DCTERMS.W3CDTF/DCTERMS.available">2025-08-06</meta:user-defined>
    <meta:user-defined meta:name="DCTERMS.W3CDTF/OVERHEIDop.jaargang">2025</meta:user-defined>
    <meta:user-defined meta:name="OVERHEIDop.publicationIssue">342969</meta:user-defined>
    <meta:user-defined meta:name="OVERHEIDop.GmbID/DC.identifier">gmb-2025-342969</meta:user-defined>
    <meta:user-defined meta:name="OVERHEIDop.versieInformatie"/>
  </office:meta>
</office:document-meta>
</file>